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1.9583in">
        <style:tab-stops>
          <style:tab-stop style:type="left" style:position="1.177in"/>
          <style:tab-stop style:type="left" style:position="1.7187in"/>
        </style:tab-stops>
      </style:paragraph-properties>
      <style:text-properties style:font-name-complex="Times New Roman" fo:color="#FF0000"/>
    </style:style>
    <style:style style:name="P2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widows="2" fo:orphans="2" fo:margin-bottom="0.1388in" fo:line-height="115%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6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7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8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9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0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1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2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3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4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5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6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7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8" style:parent-style-name="Standard" style:family="paragraph">
      <style:paragraph-properties fo:widows="2" fo:orphans="2" fo:margin-bottom="0.1388in" fo:line-height="115%"/>
      <style:text-properties fo:font-size="18pt" style:font-size-asian="18pt" style:font-size-complex="18pt"/>
    </style:style>
    <style:style style:name="P19" style:parent-style-name="Standard" style:family="paragraph">
      <style:paragraph-properties fo:widows="2" fo:orphans="2" fo:margin-bottom="0.1388in" fo:line-height="115%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widows="2" fo:orphans="2" fo:break-before="page" fo:margin-bottom="0.1388in" fo:line-height="115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widows="2" fo:orphans="2" fo:margin-bottom="0.1388in"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NÁZVY ROSTLIN</text:p>
      <text:p text:style-name="P3">Ve shluku písmen je skryto 15 názvů rostlin. Najděte je a podtrhněte.</text:p>
      <text:p text:style-name="P4"/>
      <text:p text:style-name="P5">QWERTZUIOPLILIEASDFGHJKLYXCVBNNMQWERTZ</text:p>
      <text:p text:style-name="P6">ASDFGHJKJKLYXCVKOPRETINAYXCVBNMPOIUZTR</text:p>
      <text:p text:style-name="P7">ASDZHFIALAQWERTZUIOPLKJHGFDSAYXCVBNNNI</text:p>
      <text:p text:style-name="P8">QWERASDYXCVBNMACEŠKABBBNNNMMMMMMM</text:p>
      <text:p text:style-name="P9">YXCVPIVOŇKABWERTZUGJITROCELVGZUHNMKIK</text:p>
      <text:p text:style-name="P10">QWERTZUIOPSNĚŽENKAYXCVBNMLKJHGFDSAQEI</text:p>
      <text:p text:style-name="P11">PETRKLÍČASDFGHJKLKJHGFDSAQWERTZUIOPOIUZ</text:p>
      <text:p text:style-name="P12">YXCVBNMNBVCXYASDFGHJKKLMUŠKÁTQWERTZI</text:p>
      <text:p text:style-name="P13">YXCVGFDSAQWERTLOBELKAZUIOPLKJHGFCVBNU</text:p>
      <text:p text:style-name="P14">ASDFJUGERBERAUZIOPLKJHGVBNMCGHJDSARTZO</text:p>
      <text:p text:style-name="P15">YXCVBNMLKJHGFDMĚSÍČEKNMKIOPZTRESDFGHJL</text:p>
      <text:p text:style-name="P16">YXCVBNMLKJHGFDSAQWERTZUIOJIŘINANMOLKJH</text:p>
      <text:p text:style-name="P17">ASADRFÍKUSBNJIKMNBVCXSDERTZUIKNMLOUGHJI</text:p>
      <text:p text:style-name="P18">BVCXYASDFGHPAMPELIŠKANMKIUZTFGHJKLOIUS</text:p>
      <text:p text:style-name="P19">Nakresli si nyní tři libovolné rostliny</text:p>
      <text:p text:style-name="P20"/>
      <text:p text:style-name="P21">ŘEŠENÍ</text:p>
      <text:p text:style-name="P22"/>
      <text:p text:style-name="P23">Rostliny: lilie, kopretina, fiala, maceška, pivoňka, jitrocel, sněženka, petrklíč, muškát, lobelka, gerbera, měsíček, jiřina, fíkus, pampelišk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ukalovi</meta:initial-creator>
    <dc:creator>Koukalovi</dc:creator>
    <meta:creation-date>2020-04-21T12:59:00Z</meta:creation-date>
    <dc:date>2020-04-21T12:59:00Z</dc:date>
    <meta:print-date>2012-04-13T09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817" meta:row-count="5" meta:non-whitespace-character-count="700"/>
  </office:meta>
</office:document-meta>
</file>